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/>
    </style:style>
    <style:style style:name="P2" style:family="paragraph" style:parent-style-name="Text_20_body">
      <style:paragraph-properties fo:margin-top="0in" fo:margin-bottom="0in" loext:contextual-spacing="false" fo:text-align="start" style:justify-single-word="false"/>
    </style:style>
    <style:style style:name="P3" style:family="paragraph" style:parent-style-name="Text_20_body">
      <style:paragraph-properties fo:margin-top="0in" fo:margin-bottom="0in" loext:contextual-spacing="false"/>
      <style:text-properties officeooo:paragraph-rsid="0013571e"/>
    </style:style>
    <style:style style:name="T1" style:family="text">
      <style:text-properties officeooo:rsid="00109fca"/>
    </style:style>
    <style:style style:name="T2" style:family="text">
      <style:text-properties officeooo:rsid="00116303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Cooks Illustrated Chocolate Pudding </text:h>
      <text:section text:style-name="Sect1" text:name="post-body-1759130468058333453">
        <text:p text:style-name="P1">2 teaspoons of vanilla<text:line-break/>1/2 cup <text:span text:style-name="T2">+ 1 tablespoon </text:span>sugar</text:p>
        <text:p text:style-name="P2">3 tablespoons Dutch-processed cocoa</text:p>
        <text:p text:style-name="P2">2 tablespoons cornstarch</text:p>
        <text:p text:style-name="P3">1/4 teaspoon salt<text:line-break/>3 large egg yolks<text:line-break/>1/2 cup heavy cream<text:line-break/>2 1/2 cups whole milk<text:line-break/>5 tablespoons unsalted butter, cut into eight pieces<text:line-break/>4 ounces bittersweet chocolate, chopped fine<text:line-break/><text:line-break/>1. Whisk sugar, cocoa, cornstarch, and salt together in a large saucepan. Whisk in egg yolks and cream until fully incorporated, making sure to scrape the sides of the saucepan. Whisk in milk until fully incorporated.</text:p>
        <text:p text:style-name="P3"/>
        <text:p text:style-name="P3">2. Place saucepan over medium heat; cook, whisking constantly, until mixture is thickened and bubbling over the entire surface, 5 to 8 minutes. Cook for 30 seconds longer, remove from heat, add butter and chocolate and whisk until melted and fully incorporated. Whisk <text:span text:style-name="T1">i</text:span>n the vanilla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8:34:18.470189050</meta:creation-date>
    <meta:print-date>2017-09-26T18:35:23.769384379</meta:print-date>
    <dc:date>2018-06-30T13:39:52.856329405</dc:date>
    <meta:editing-duration>PT7M1S</meta:editing-duration>
    <meta:editing-cycles>4</meta:editing-cycles>
    <meta:generator>LibreOffice/6.0.3.2$Linux_X86_64 LibreOffice_project/00m0$Build-2</meta:generator>
    <meta:document-statistic meta:table-count="0" meta:image-count="0" meta:object-count="0" meta:page-count="1" meta:paragraph-count="6" meta:word-count="133" meta:character-count="823" meta:non-whitespace-character-count="694"/>
  </office:meta>
</office:document-meta>
</file>